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 van de achterzetdeuren in een monument, Velterslaan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omgevingsvergunning:</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verleend op het adres Velterslaan 1 in Abcoude met zaaknummer Z/23/224902. De gemeente geeft hiermee toestemming voor het wijziging van de achterzetdeuren in een monume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9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9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ing van de achterzetdeuren in een monument, Velterslaan 1 in Abcoude</meta:user-defined>
    <meta:user-defined meta:name="DCTERMS.W3CDTF/DCTERMS.available">2023-03-17</meta:user-defined>
    <meta:user-defined meta:name="DCTERMS.W3CDTF/OVERHEIDop.jaargang">2023</meta:user-defined>
    <meta:user-defined meta:name="OVERHEIDop.publicationIssue">117933</meta:user-defined>
    <meta:user-defined meta:name="OVERHEIDop.GmbID/DC.identifier">gmb-2023-117933</meta:user-defined>
    <meta:user-defined meta:name="OVERHEIDop.versieInformatie"/>
  </office:meta>
</office:document-meta>
</file>