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3 hebben wij aanvraag reguliere omgevingsvergunning voor het vervangen van een dak van een woning op het adres Brummelaarsweg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93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887</meta:user-defined>
    <meta:user-defined meta:name="DCTERMS.abstract">het vervangen van een dak van een woning - Omgevingsvergunning regulier - Bouw -</meta:user-defined>
    <dc:language>nl</dc:language>
    <meta:user-defined meta:name="OVERHEIDop.locatietype/OVERHEIDop.gebiedsmarkering">Punt</meta:user-defined>
    <meta:user-defined meta:name="DC.title">Op 13-03-2023 hebben wij aanvraag reguliere omgevingsvergunning voor het vervangen van een dak van een woning op het adres Brummelaarsweg 5 in Markelo ontvang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31</meta:user-defined>
    <meta:user-defined meta:name="OVERHEIDop.GmbID/DC.identifier">gmb-2023-117931</meta:user-defined>
    <meta:user-defined meta:name="OVERHEIDop.versieInformatie"/>
  </office:meta>
</office:document-meta>
</file>