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ntwerp verleende omgevingsvergunning voor het in bedrijf hebben van een pallethandel (inclusief reparaties), het opslaan, bewerken en spoelen van bollennetten en het omzetten van een tijdelijke naar een permanente ontsluiting op de locatie Nieuwe Polderweg 6, 1738 DP in W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27 en 3.10 van de Wet algemene bepalingen omgevingsrecht (Wabo) bekend dat een ontwerp omgevingsvergunning en een ontwerp verklaring van geen bedenkingen van de gemeenteraad ter inzage ligt voor het perceel Nieuwe Polderweg 6 in Waarland.</text:p>
            <text:p text:style-name="common-al">
            <text:span text:style-name="nadrukcur">Inhoud omgevingsvergunning</text:span>
          </text:p>
            <text:p text:style-name="common-al">De ontwerp omgevingsvergunning gaat over het in bedrijf hebben van een pallethandel (inclusief reparaties), het opslaan, bewerken en spoelen van bollennetten en het omzetten van een tijdelijke naar een permanente ontsluiting op het perceel Nieuwe Polderweg 6 in Waarland e.e.a. in overeenstemming met de aanvraag van 22 juli 2022 met zaaknummer O-22-0408.</text:p>
            <text:p text:style-name="common-al">De aanvraag betreft de volgende activiteiten:</text:p>
            <text:list text:style-name="id1-3-2-1-1-5">
              <text:list-item text:style-override="id1-3-2-1-1-5-1">
                <text:number>•</text:number>
                <text:p text:style-name="al">bouw (artikel 2.1, lid 1, onder a Wabo).</text:p>
              </text:list-item>
              <text:list-item text:style-override="id1-3-2-1-1-5-2">
                <text:number>•</text:number>
                <text:p text:style-name="al">uitvoeren van een werk/werkzaamheden (artikel 2.1, lid 1, onder b Wabo).</text:p>
              </text:list-item>
              <text:list-item text:style-override="id1-3-2-1-1-5-3">
                <text:number>•</text:number>
                <text:p text:style-name="al">handelen in strijd met regels ruimtelijke ordening (artikel 2.1, lid 1, onder c Wabo).</text:p>
              </text:list-item>
              <text:list-item text:style-override="id1-3-2-1-1-5-4">
                <text:number>•</text:number>
                <text:p text:style-name="al">oprichten/veranderen/in werking hebben van een inrichting (artikel 2.1, lid 1, onder e Wabo).</text:p>
              </text:list-item>
              <text:list-item text:style-override="id1-3-2-1-1-5-5">
                <text:number>•</text:number>
                <text:p text:style-name="al">omgevingsvergunning beperkte milieutoets (artikel 2.1, lid 1, onder i Wabo).</text:p>
              </text:list-item>
            </text:list>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Verklaring van geen bedenkingen</text:span>
          </text:p>
            <text:p text:style-name="common-al">Voor het project is een verklaring van geen bedenkingen van de gemeenteraad vereist.</text:p>
            <text:p text:style-name="common-al">
            <text:span text:style-name="nadrukcur">Ter inzage</text:span>
          </text:p>
            <text:p text:style-name="common-al">Het ontwerpbesluit, de ontwerp verklaring van geen bedenkingen en de daarbij behorende stukken zijn met ingang van 20 maart 2023 gedurende zes weken digitaal in te zien via <text:a xlink:href="https://www.schagen.nl/inzage-ontwerp-omgevingsvergunningen-en-andere-besluiten" xlink:type="simple">https://www.schagen.nl/inzage-ontwerp-omgevingsvergunningen-en-andere-besluiten</text:a>.</text:p>
            <text:p text:style-name="common-al">Voor het inzien van fysieke stukken kan een afspraak worden gemaakt via het algemene telefoonnummer 0224-210 400.</text:p>
            <text:p text:style-name="common-al">
            <text:span text:style-name="nadrukcur">Zienswijze</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 Voor een mondelinge reactie kunt u gedurende de inzagetermijn een afspraak maken met de heer B. Limmen van het Team Procedures via het algemene telefoonnummer 0224-210 400 of met de heer T. Blankendaal van de Omgevingsdienst Noord-Holland Noord, telefoonnummer: 088-102 13 00.</text:p>
            <text:p text:style-name="common-al">Anonieme reacties en reacties via e-mail laten wij buiten behandeling.</text:p>
            <text:p text:style-name="last-al">Schagen, 17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92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2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werp verleende omgevingsvergunning voor het in bedrijf hebben van een pallethandel (inclusief reparaties), het opslaan, bewerken en spoelen van bollennetten en het omzetten van een tijdelijke naar een permanente ontsluiting op de locatie Nieuwe Polderweg 6, 1738 DP in Waarland</meta:user-defined>
    <meta:user-defined meta:name="DCTERMS.W3CDTF/DCTERMS.available">2023-03-17</meta:user-defined>
    <meta:user-defined meta:name="DCTERMS.W3CDTF/OVERHEIDop.jaargang">2023</meta:user-defined>
    <meta:user-defined meta:name="OVERHEIDop.publicationIssue">117929</meta:user-defined>
    <meta:user-defined meta:name="OVERHEIDop.GmbID/DC.identifier">gmb-2023-117929</meta:user-defined>
    <meta:user-defined meta:name="OVERHEIDop.versieInformatie"/>
  </office:meta>
</office:document-meta>
</file>