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oudenberg - Instellen parkeerverbod - Prins Hendri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 Z.340455</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de bepalingen in artikelen 2, 14, 15, 16, 18 en 20 van de Wegenverkeerswet 1994 (hierna te noemen: Wvw 1994);</text:p>
            <text:p text:style-name="common-al">• de bepalingen in artikelen 4, 12, 14, 18, 21, 24 en 26 van het Besluit administratieve bepalingen inzake het wegverkeer (hierna te noemen: BABW);</text:p>
            <text:p text:style-name="common-al"/>
            <text:p text:style-name="common-al">
            <text:span text:style-name="nadrukondlijn">overwegende dat</text:span>:</text:p>
            <text:p text:style-name="common-al">• gemeente Woudenberg, in samenwerking met meerdere externe partijen, al een aantal jaar bezig is met de voorbereidingen van het Centrumplan;</text:p>
            <text:p text:style-name="common-al">• een deel van het Centrumplan inhoudt dat er plannen zijn om een nieuwe Albert Heijn te realiseren, de Aldi van de ene locatie naar de andere locatie te verplaatsen en meer detailhandel in het dorpscentrum te realiseren;</text:p>
            <text:p text:style-name="common-al">• ook in de toekomst het vrachtverkeer de winkels primair zal gaan bevoorraden vanaf de Dorpsstraat;</text:p>
            <text:p text:style-name="common-al">• vrachtverkeer, op basis van de verkeersstructuur in het centrum, de Dorpsstraat enkel kan bereiken via de route N224-Europaweg-Stationsweg West;</text:p>
            <text:p text:style-name="common-al">• vrachtverkeer de route Prins Bernhardstraat-Prins Hendrikstraat-Nico Bergsteijnweg rijdt om de woonwijk uit te rijden na het laden/lossen van goederen;</text:p>
            <text:p text:style-name="common-al">• de Prins Hendrikstraat, tussen de Nico Bergsteijnweg en de Koningin Wilhelminastraat, een beperkte rijbaanbreedte heeft van 4,50 meter;</text:p>
            <text:p text:style-name="common-al">• geconstateerd dat er op de rijbaan van de Prins Hendrikstraat geparkeerd wordt;</text:p>
            <text:p text:style-name="common-al">• de Prins Hendrikstraat, gelet op het bovenstaande, een ontsluitende functie heeft voor het vrachtverkeer komende vanuit het dorpscentrum;</text:p>
            <text:p text:style-name="common-al">• uit onderzochte klachten en meldingen is geconstateerd dat geparkeerde voertuigen in de Prins Hendrikstraat hinder veroorzaken voor vrachtverkeer dat de woonwijk moet uitrijden na de bevoorrading;</text:p>
            <text:p text:style-name="common-al">• uitwijkend vrachtverkeer in de praktijk leidt tot schade aan het trottoir;</text:p>
            <text:p text:style-name="common-al">• uit onderzoek is gebleken dat er in de voldoende parkeergelegenheid aanwezig is op loopafstand;</text:p>
            <text:p text:style-name="common-al">• gelet op al het bovenstaande dat het wenselijk is om een parkeerverbod in te stellen op de Prins Hendrikstraat tussen de Nico Bergsteijnweg en de Koningin Wilhelminastraat;</text:p>
            <text:p text:style-name="common-al"/>
            <text:p text:style-name="common-al">
            <text:span text:style-name="nadrukondlijn">overwegende voorts dat</text:span>:</text:p>
            <text:p text:style-name="common-al">• de Prins Hendrikstraat gelegen is binnen de bebouwde kom van Woudenberg;</text:p>
            <text:p text:style-name="common-al">• de Prins Hendrikstraat in beheer is bij de gemeente Woudenberg;</text:p>
            <text:p text:style-name="common-al">• de Prins Hendrikstraat een weg is als bedoeld in artikel 18, lid 1 onder d van de Wvw 1994;</text:p>
            <text:p text:style-name="common-al">• gelet op bovengenoemd artikel het college van burgemeester en wethouders van Woudenberg bevoegd is een verkeersbesluit te nemen voor deze wegen;</text:p>
            <text:p text:style-name="common-al">• het college van burgemeester en wethouders het nemen van verkeersbesluiten heeft gemandateerd aan de beleidsadviseur verkeer en vervoer;</text:p>
            <text:p text:style-name="common-al">• een parkeerverbod instellen mogelijk gemaakt kan worden door het plaatsen van verkeersbord E01 van Bijlage 1 van het RVV 1990;</text:p>
            <text:p text:style-name="common-al">• gelet op artikel 12 van het BABW voor het plaatsen van verkeersbord E01 een verkeersbesluit vereist is;</text:p>
            <text:p text:style-name="common-al">• gelet op artikel 15, lid 1 van de Wvw 1994 een verkeersbesluit vereist is op grond waarvan de plaatsing of verwijdering van de in artikel 12 van het BABW opgenomen verkeerstekens en onderbord(en) een gebod of verbod ontstaat, of wordt gewijzigd;</text:p>
            <text:p text:style-name="common-al">• in dit geval een verbod wordt ingesteld voor al het overige wegverkeer conform artikel 15, lid 1 van de Wvw 1994 jo. artikel 12 van het BABW, door het niet langer toestaan van parkeren langs beide zijden van de weg;</text:p>
            <text:p text:style-name="common-al">• deze verkeersmaatregelen strekken tot het waarborgen van de bruikbaarheid en het in stand houden van de weg conform artikel 2 van de Wvw 1994;</text:p>
            <text:p text:style-name="common-al">• deze verkeersmaatregelen ook strekken tot het zoveel mogelijk waarborgen van de vrijheid van het verkeer conform artikel 2 van de Wvw 1994;</text:p>
            <text:p text:style-name="common-al">• gelet op artikel 2 van de Wvw 1994 deze verkeersmaatregelen eveneens strekken tot het voorkomen of beperken van het door het verkeer veroorzaakte overlast, hinder of schade, alsmede de gevolgen voor het milieu (als bedoeld in de Wet milieubeheer)</text:p>
            <text:p text:style-name="common-al">• dat het zoveel mogelijk waarborgen van de verkeersveiligheid op de weg zwaarder weegt dan eventuele overlast die, door het instellen van bovengenoemde verkeersmaatregel, zou kunnen ontstaan;</text:p>
            <text:p text:style-name="common-al">• dat het treffen van een verkeersmaatregel een normale maatschappelijke ontwikkeling is waarmee een ieder kan worden geconfronteerd, en waarvan de nadelige gevolgen in beginsel voor rekening van de betrokkenen behoren te blijven;</text:p>
            <text:p text:style-name="common-al">• gelet op artikel 24 van het BABW overleg is gevoerd met de gemandateerde van de politie, eenheid Midden-Nederland;</text:p>
            <text:p text:style-name="common-al">• de politie heeft ingestemd met de hierna genoemde verkeersmaatregel;</text:p>
            <text:p text:style-name="common-al"> </text:p>
            <text:p text:style-name="common-al">
            <text:span text:style-name="nadrukvet">Besluiten:</text:span>
          </text:p>
            <text:p text:style-name="common-al">op grond van vorenstaande overwegingen om:</text:p>
            <text:list text:style-name="id1-3-2-1-1-44">
              <text:list-item text:style-override="id1-3-2-1-1-44-1">
                <text:number>1.</text:number>
                <text:p text:style-name="al">middels verkeersborden E01 uit Bijlage 1 van het RVV 1990 een parkeerverbod in te stellen op de Prins Hendrikstraat, tussen de Nico Bergsteijnweg en de Koningin Wilhelminastraat;</text:p>
              </text:list-item>
              <text:list-item text:style-override="id1-3-2-1-1-44-2">
                <text:number>2.</text:number>
                <text:p text:style-name="al">bovenstaande verkeersmaatregel uit te voeren conform de situatie- en uitvoeringstekening bijgevoegd bij dit verkeersbesluit;</text:p>
              </text:list-item>
              <text:list-item text:style-override="id1-3-2-1-1-44-3">
                <text:number>3.</text:number>
                <text:p text:style-name="al">toestemming te verlenen aan het plaatsen van het betreffende verkeersbord wanneer het verkeersbesluit onherroepelijk is verklaard.</text:p>
              </text:list-item>
            </text:list>
            <text:p text:style-name="common-al"> </text:p>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9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stellen parkeerverbod - Prins Hendrikstraat</meta:user-defined>
    <dc:language>nl</dc:language>
    <meta:user-defined meta:name="OVERHEIDop.locatietype/OVERHEIDop.gebiedsmarkering">Weg</meta:user-defined>
    <meta:user-defined meta:name="DC.title">Gemeente Woudenberg - Instellen parkeerverbod - Prins Hendrikstraat</meta:user-defined>
    <meta:user-defined meta:name="DCTERMS.W3CDTF/DCTERMS.available">2023-03-17</meta:user-defined>
    <meta:user-defined meta:name="DCTERMS.W3CDTF/OVERHEIDop.jaargang">2023</meta:user-defined>
    <meta:user-defined meta:name="OVERHEIDop.externeBijlage">Situatietekening|exb-2023-13542</meta:user-defined>
    <meta:user-defined meta:name="OVERHEIDop.publicationIssue">117928</meta:user-defined>
    <meta:user-defined meta:name="OVERHEIDop.GmbID/DC.identifier">gmb-2023-117928</meta:user-defined>
    <meta:user-defined meta:name="OVERHEIDop.versieInformatie"/>
  </office:meta>
</office:document-meta>
</file>