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feest Watermun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24 juni 2023 van 15:00 tot 20:00 uur</text:p>
            <text:p text:style-name="common-al">Locatie/adres : Watermuntstraat</text:p>
            <text:p text:style-name="common-al">Verzenddatum : 13 maart 2023</text:p>
            <text:p text:style-name="common-al">Datum melding/ vergunning : 8 maart 2023</text:p>
            <text:p text:style-name="common-al">Zaaknummer : 891317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792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2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2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Buurtfeest Watermuntstraa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24</meta:user-defined>
    <meta:user-defined meta:name="OVERHEIDop.GmbID/DC.identifier">gmb-2023-117924</meta:user-defined>
    <meta:user-defined meta:name="OVERHEIDop.versieInformatie"/>
  </office:meta>
</office:document-meta>
</file>