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gronden nabij Leeststraat 1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kadastraal bekend gemeente Alkmaar, sectie K, nr. 3490 ged., ter grootte van ca. 46 m² aan bewoners van de aangrenzende woning aan de Leeststraat 12 te Alkmaar bestemd om te worden gebruikt als tuin.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common-al">En/of per e-mail naar j<text:span text:style-name="nadrukondlijn">wagemaakers@alkmaar.nl</text:span>.</text:p>
            <text:p text:style-name="last-al">Voor nadere informatie kunt u tijdens kantooruren terecht bij dhr. J. Wagemaakers van de vakgroep Vastgoed en Gronden, via telefoonnummer 0628572163 en/of mw. V. Groot via telefoonnummer 06415203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kmaar, 13 maart 2023</text:span></text:p>
          </text:section>
          <text:section text:name="ondertekening_id1-3-2-2-2">
            <text:p><text:span text:style-name="functie">Burgemeester en wethouders van Alkm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92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2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2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Economie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kendmaken voornemen tot verkoop gronden nabij Leeststraat 12 te Alkm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7922</meta:user-defined>
    <meta:user-defined meta:name="OVERHEIDop.GmbID/DC.identifier">gmb-2023-117922</meta:user-defined>
    <meta:user-defined meta:name="OVERHEIDop.versieInformatie"/>
  </office:meta>
</office:document-meta>
</file>