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voortuin, Reigerstraat 1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aanvraag ontvangen voor een omgevingsvergunning op het adres Reigerstraat 1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overkapping in de voor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overkapping in de voortuin, Reigerstraat 15 in Vinke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20</meta:user-defined>
    <meta:user-defined meta:name="OVERHEIDop.GmbID/DC.identifier">gmb-2023-117920</meta:user-defined>
    <meta:user-defined meta:name="OVERHEIDop.versieInformatie"/>
  </office:meta>
</office:document-meta>
</file>