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eijklaan 51, 1215 SE Hilversum, Van Speijklaan 53, 1215 SE Hilversum, Van Speijklaan 55, 1215 SE Hilversum, Van Speijklaan 57, 1215 SE Hilversum, Van Speijklaan 52, 1215 SE Hilversum, Van Sp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Speijklaan 51, 1215 SE Hilversum, Van Speijklaan 53, 1215 SE Hilversum, Van Speijklaan 55, 1215 SE Hilversum, Van Speijklaan 57, 1215 SE Hilversum, Van Speijklaan 52, 1215 SE Hilversum, Van Speijklaan 54, 1215 SE Hilversum, Van Speijklaan 56, 1215 SE Hilversum, Van Speijklaan 58, 1215 SE Hilversum, Van Speijklaan 59, 1215 SE Hilversum, Van Speijklaan 60, 1215 SE Hilversum, Van Speijklaan 61, 1215 SE Hilversum, Van Speijklaan 62, 1215 SE Hilversum, Van Speijklaan 63, 1215 SE Hilversum, Van Speijklaan 64, 1215 SE Hilversum, Van Speijklaan 65, 1215 SE Hilversum (energetische dakverbetering); CLZ-00003301; 08-01-2023; Status: Getoetst aan regelgeving, gemeente Hilversum.</text:p>
            <text:p text:style-name="common-al">
            
          </text:p>
            <text:p text:style-name="common-al">Datum verlenging: 08-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9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Speijklaan 51, 1215 SE Hilversum, Van Speijklaan 53, 1215 SE Hilversum, Van Speijklaan 55, 1215 SE Hilversum, Van Speijklaan 57, 1215 SE Hilversum, Van Speijklaan 52, 1215 SE Hilversum, Van Speijk</meta:user-defined>
    <meta:user-defined meta:name="DCTERMS.W3CDTF/DCTERMS.available">2023-01-10</meta:user-defined>
    <meta:user-defined meta:name="DCTERMS.W3CDTF/OVERHEIDop.jaargang">2023</meta:user-defined>
    <meta:user-defined meta:name="OVERHEIDop.publicationIssue">11792</meta:user-defined>
    <meta:user-defined meta:name="OVERHEIDop.GmbID/DC.identifier">gmb-2023-11792</meta:user-defined>
    <meta:user-defined meta:name="OVERHEIDop.versieInformatie"/>
  </office:meta>
</office:document-meta>
</file>