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9 maart 2023</text:p>
            <text:p text:style-name="common-al">Locatie/adres  : Tjadenweg 55</text:p>
            <text:p text:style-name="common-al">Verzenddatum  : 9 maart 2023</text:p>
            <text:p text:style-name="common-al">Datum melding/ vergunning  : 3 maart 2023</text:p>
            <text:p text:style-name="common-al">Zaaknummer  : 89040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79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plaatsen hijskraan</meta:user-defined>
    <meta:user-defined meta:name="DCTERMS.W3CDTF/DCTERMS.available">2023-03-17</meta:user-defined>
    <meta:user-defined meta:name="DCTERMS.W3CDTF/OVERHEIDop.jaargang">2023</meta:user-defined>
    <meta:user-defined meta:name="OVERHEIDop.publicationIssue">117917</meta:user-defined>
    <meta:user-defined meta:name="OVERHEIDop.GmbID/DC.identifier">gmb-2023-117917</meta:user-defined>
    <meta:user-defined meta:name="OVERHEIDop.versieInformatie"/>
  </office:meta>
</office:document-meta>
</file>