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eschoeiing om afkalving tegen te gaan, Burgemeester Padmosweg 16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een aanvraag ontvangen voor een omgevingsvergunning op het adres Burgemeester Padmosweg 169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beschoeiing om afkalving tegen te gaa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791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beschoeiing </meta:user-defined>
    <dc:language>nl</dc:language>
    <meta:user-defined meta:name="OVERHEIDop.locatietype/OVERHEIDop.gebiedsmarkering">Adres</meta:user-defined>
    <meta:user-defined meta:name="DC.title">Aanvraag vergunning voor het plaatsen van beschoeiing om afkalving tegen te gaan, Burgemeester Padmosweg 169 in Wilni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16</meta:user-defined>
    <meta:user-defined meta:name="OVERHEIDop.GmbID/DC.identifier">gmb-2023-117916</meta:user-defined>
    <meta:user-defined meta:name="OVERHEIDop.versieInformatie"/>
  </office:meta>
</office:document-meta>
</file>