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Blauwe Zegge 2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een aanvraag ontvangen voor een omgevingsvergunning op het adres Blauwe Zegge 28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0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791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, Blauwe Zegge 28 in Wilni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15</meta:user-defined>
    <meta:user-defined meta:name="OVERHEIDop.GmbID/DC.identifier">gmb-2023-117915</meta:user-defined>
    <meta:user-defined meta:name="OVERHEIDop.versieInformatie"/>
  </office:meta>
</office:document-meta>
</file>