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het bestemmingsplan gebruiken van gronden voor het  evenement CampZone van der Hagenstraat te Zoetermeer op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aanvraag Omgevingsvergunning ontvangen voor het in afwijking van het bestemmingsplan gebruiken van gronden voor het organiseren van het evenement CampZone van 28 juli t/m 7 augustus 2023 op de locatie van der Hagenstraat nabij nr. 22 (voormalig DSO terrein) te Zoetermeer. De aanvraag is geregistreerd onder zaaknummer 2023-0185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91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E 2338</meta:user-defined>
    <dc:language>nl</dc:language>
    <meta:user-defined meta:name="OVERHEIDop.locatietype/OVERHEIDop.gebiedsmarkering">Punt</meta:user-defined>
    <meta:user-defined meta:name="DC.title">Ingediende aanvraag Omgevingsvergunning voor het in afwijking van het bestemmingsplan gebruiken van gronden voor het  evenement CampZone van der Hagenstraat te Zoetermeer op 7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13</meta:user-defined>
    <meta:user-defined meta:name="OVERHEIDop.GmbID/DC.identifier">gmb-2023-117913</meta:user-defined>
    <meta:user-defined meta:name="OVERHEIDop.versieInformatie"/>
  </office:meta>
</office:document-meta>
</file>