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Oude Velperweg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</text:p>
            <text:p text:style-name="common-al">Voor: Wijnkoperij Nobel</text:p>
            <text:p text:style-name="common-al">Locatie: Oude Velperweg 52A</text:p>
            <text:p text:style-name="common-al">Betreft: slijterij</text:p>
            <text:p text:style-name="common-al">Zaaknummer: 7010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9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 Oude Velperweg 52A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791</meta:user-defined>
    <meta:user-defined meta:name="OVERHEIDop.GmbID/DC.identifier">gmb-2023-11791</meta:user-defined>
    <meta:user-defined meta:name="OVERHEIDop.versieInformatie"/>
  </office:meta>
</office:document-meta>
</file>