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ehl, Beatrixplein 4</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
            <text:p text:style-name="common-al">Locatie: Wehl, Beatrixplein 4</text:p>
            <text:p text:style-name="common-al">Omschrijving: Verbouwen van de woning in 5 senioren- en startersappartementen</text:p>
            <text:p text:style-name="common-al">Dossiernummer: 20220518</text:p>
            <text:p text:style-name="common-al">Datum verzending: 13-3-2023</text:p>
            <text:p text:style-name="common-al"/>
            <text:p text:style-name="common-al">
            <text:span text:style-name="nadrukvet">Bezwaar</text:span>
          </text:p>
            <text:p text:style-name="common-al">Bent u het niet eens met de verleende vergunning? Dan kunt u als belanghebbende een bezwaarschrift bij ons indienen. Dit moet binnen zes weken nadat de vergunning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common-al"/>
            <text:p text:style-name="common-al">
            <text:span text:style-name="nadrukvet">Inwerkingtreding besluit: </text:span>
          </text:p>
            <text:p text:style-name="common-al">De inwerkingtreding van een van rechtswege verleende omgevingsvergunning wordt opgeschort totdat de termijn voor het indienen van een bezwaarschrift ongebruikt is verstreken of, indien bezwaar is gemaakt, op dit bezwaar is beslist (artikel 6.1, lid 4 Wabo). Vergunninghouder kan, indien een bezwaarschrift is ingediend, de voorzieningenrechter van de Rechtbank Gelderland (afdeling Bestuursrecht, Postbus 9030, 6800 EM Arnhem) verzoeken de opschorting op te heff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79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18</meta:user-defined>
    <meta:user-defined meta:name="DCTERMS.abstract">Verbouwen van de woning in 5 senioren- en startersappartementen</meta:user-defined>
    <dc:language>nl</dc:language>
    <meta:user-defined meta:name="OVERHEIDop.locatietype/OVERHEIDop.gebiedsmarkering">Punt</meta:user-defined>
    <meta:user-defined meta:name="DC.title">Van rechtswege verleende omgevingsvergunning: Wehl, Beatrixplein 4</meta:user-defined>
    <meta:user-defined meta:name="DCTERMS.W3CDTF/DCTERMS.available">2023-03-17</meta:user-defined>
    <meta:user-defined meta:name="DCTERMS.W3CDTF/OVERHEIDop.jaargang">2023</meta:user-defined>
    <meta:user-defined meta:name="OVERHEIDop.publicationIssue">117907</meta:user-defined>
    <meta:user-defined meta:name="OVERHEIDop.GmbID/DC.identifier">gmb-2023-117907</meta:user-defined>
    <meta:user-defined meta:name="OVERHEIDop.versieInformatie"/>
  </office:meta>
</office:document-meta>
</file>