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edenbijeenkomst ‘Van glijden naar rijd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24 maart 2023 van 18:00 tot 21:00 uur</text:p>
            <text:p text:style-name="common-al">Locatie/adres  : Twiskeweg 97</text:p>
            <text:p text:style-name="common-al">Verzenddatum  : 15 maart 2023</text:p>
            <text:p text:style-name="common-al">Datum melding/ vergunning  : 10 maart 2023</text:p>
            <text:p text:style-name="common-al">Zaaknummer  : 891585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790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0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0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ledenbijeenkomst ‘Van glijden naar rijden’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906</meta:user-defined>
    <meta:user-defined meta:name="OVERHEIDop.GmbID/DC.identifier">gmb-2023-117906</meta:user-defined>
    <meta:user-defined meta:name="OVERHEIDop.versieInformatie"/>
  </office:meta>
</office:document-meta>
</file>