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-Bike Opstap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 : 10 april 2023 van 10:00 tot 16:00 uur</text:p>
            <text:p text:style-name="common-al">Locatie/adres  : Twiskeweg 107</text:p>
            <text:p text:style-name="common-al">Verzenddatum  : 15 maart 2023</text:p>
            <text:p text:style-name="common-al">Datum melding/ vergunning  : 6 maart 2023</text:p>
            <text:p text:style-name="common-al">Zaaknummer   : 891251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1789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9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9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E-Bike Opstap Da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896</meta:user-defined>
    <meta:user-defined meta:name="OVERHEIDop.GmbID/DC.identifier">gmb-2023-117896</meta:user-defined>
    <meta:user-defined meta:name="OVERHEIDop.versieInformatie"/>
  </office:meta>
</office:document-meta>
</file>