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en ontwerpbeeldkwaliteitsplan CPO de Steenuil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voor iedereen het ontwerpbestemmingsplan en ontwerpbeeldkwaliteitsplan “CPO de Steenuil” ter inzage ligt. Het plan voorziet in het realiseren van 20 woningen voor starters en doorstromers. Het plangebied ligt achter de Dorsvlegel, in het verlengde van de Gerststraat in Bergharen. </text:p>
            <text:p text:style-name="common-al">
            <text:span text:style-name="nadrukvet">Ter inzage</text:span>
          </text:p>
            <text:p text:style-name="common-al">
            <text:span text:style-name="nadrukvet"/>De stukken bij het ontwerpbestemmingsplan zijn op afspraak in te zien bij de balie Bouwen en Leefomgeving in het Huis van de gemeente aan de Kasteellaan 27 in Wijchen met ingang van 23 maart tot en met 3 mei 2023. De medewerkers zijn voor het maken van een afspraak telefonisch bereikbaar op maandag tot en met donderdag van 10.00 tot 12.00 uur en van 14.00 tot 16.00 uur en op vrijdag van 10.00 tot 12.00 uur via telefoonnummer 088 432 70 00. Per e-mail bouwenenleefomgeving@drutenwijchen.nl. Het ontwerpbestemmingsplan is digitaal in te zien op www.ruimtelijkeplannen.nl. Het identificatienummer is: NL.IMRO.0296.BHRCPOdesteenuil-OW01.</text:p>
            <text:p text:style-name="common-al">Voor bovengenoemde locatie is ook een ontwerpbeeldkwaliteitsplan opgesteld. Dat plan biedt een toetsingskader voor vergunningaanvragen. Het plan is bedoeld om erop toe te zien of bouwplannen voldoende samenhang en esthetische kwaliteit tonen en of ze passen in de omgeving. Het beeldkwaliteitsplan wordt onderdeel van de nota ruimtelijke kwaliteit. Het ontwerpbeeldkwaliteitsplan ligt ter inzage als bijlage 1 bij het ontwerp bestemmingsplan.</text:p>
            <text:p text:style-name="common-al">
            <text:span text:style-name="nadrukvet">Zienswijze</text:span>
          </text:p>
            <text:p text:style-name="common-al">
            <text:span text:style-name="nadrukvet"/>De termijn voor het indienen van een zienswijze bedraagt zes weken en vangt aan op 23 maart 2023. Gedurende bovengenoemde termijn kan eenieder schriftelijk of mondeling zienswijzen over het ontwerpbestemmingsplan of ontwerp beeldkwaliteitsplan indienen bij de gemeenteraad. Schriftelijke zienswijzen kunnen worden gericht aan de gemeenteraad van Wijchen, Postbus 9000, 6600 HA Wijchen. Voor het mondeling indienen van zienswijzen kunt u contact opnemen met de medewerkers van het team vergunningverlening.</text:p>
            <text:p text:style-name="common-al">
            <text:span text:style-name="nadrukvet"/>
            <text:span text:style-name="nadrukvet">Informatiemoment</text:span>
          </text:p>
            <text:p text:style-name="last-al">
            <text:span text:style-name="nadrukvet"/>Naast de mogelijkheid van een afspraak is er ook een centraal informatiemoment. Dit is op woensdag 12 april van 19:30 tot 21.30 uur. Voor inzicht in de opkomst vragen wij u vriendelijk zich aan te melden via <text:a xlink:href="mailto:j.j.van.hal@drutenwijchen.nl" xlink:type="simple">j.j.van.hal@drutenwijchen.nl</text:a>.</text:p>
            <text:p text:style-name="tekst_bottom"/>
          </text:section>
        </text:section>
        <text:section text:name="zakelijke-mededeling-sluiting_id1-3-2-2" text:style-name="zakelijke-mededeling-sluiting">
          <text:section text:name="ondertekening_id1-3-2-2-1">
            <text:p><text:span text:style-name="functie">Wijchen, 22 maart 2023</text:span></text:p>
            <text:p><text:span text:style-name="functie">Burgemeester en wethouders van Wijchen</text:span></text:p>
            <text:p><text:span text:style-name="functie">R.D. Helmer-Englebert, burgemeester</text:span></text:p>
            <text:p><text:span text:style-name="functie">J. te Boekhorst, interi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8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HRCPOdesteenuil-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en ontwerpbeeldkwaliteitsplan CPO de Steenuil gemeente Wijchen</meta:user-defined>
    <meta:user-defined meta:name="DCTERMS.W3CDTF/DCTERMS.available">2023-03-22</meta:user-defined>
    <meta:user-defined meta:name="DCTERMS.W3CDTF/OVERHEIDop.jaargang">2023</meta:user-defined>
    <meta:user-defined meta:name="OVERHEIDop.publicationIssue">117895</meta:user-defined>
    <meta:user-defined meta:name="OVERHEIDop.GmbID/DC.identifier">gmb-2023-117895</meta:user-defined>
    <meta:user-defined meta:name="OVERHEIDop.versieInformatie"/>
  </office:meta>
</office:document-meta>
</file>