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320, 3701 GX Zeist, het transformeren van het chinees restaurant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20, 3701 GX Zeist</text:p>
              </text:list-item>
              <text:list-item text:style-override="id1-3-2-1-1-3-2">
                <text:number>•</text:number>
                <text:p text:style-name="al">Omschrijving: het transformeren van het chinees restaurant naar won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96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789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9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9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66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320, 3701 GX Zeist, het transformeren van het chinees restaurant naar won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94</meta:user-defined>
    <meta:user-defined meta:name="OVERHEIDop.GmbID/DC.identifier">gmb-2023-117894</meta:user-defined>
    <meta:user-defined meta:name="OVERHEIDop.versieInformatie"/>
  </office:meta>
</office:document-meta>
</file>