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Koaidyk 6 41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19, Earnewâld</text:p>
            <text:p text:style-name="common-al">Olo: 7662389</text:p>
            <text:p text:style-name="common-al">het kappen van een boom </text:p>
            <text:p text:style-name="common-al">Datum ontvangst: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Koaidyk 6 419, Earnewâ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891</meta:user-defined>
    <meta:user-defined meta:name="OVERHEIDop.GmbID/DC.identifier">gmb-2023-117891</meta:user-defined>
    <meta:user-defined meta:name="OVERHEIDop.versieInformatie"/>
  </office:meta>
</office:document-meta>
</file>