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live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8 maart 2023 van 16:00 tot 20:30 uur</text:p>
            <text:p text:style-name="common-al">Locatie/adres  : Twiskeweg 8</text:p>
            <text:p text:style-name="common-al">Verzenddatum  : 14 maart 2023</text:p>
            <text:p text:style-name="common-al">Datum melding/ vergunning  : 3 maart 2023</text:p>
            <text:p text:style-name="common-al">Zaaknummer  : 890588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88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cidentele festiviteit livemuzi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88</meta:user-defined>
    <meta:user-defined meta:name="OVERHEIDop.GmbID/DC.identifier">gmb-2023-117888</meta:user-defined>
    <meta:user-defined meta:name="OVERHEIDop.versieInformatie"/>
  </office:meta>
</office:document-meta>
</file>