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Verklaring van geen Bedenkingen omgevingsvergunning</text:p>
      <text:section text:name="regeling_id1-3-2" text:style-name="regeling">
        <text:section text:name="aanhef_id1-3-2-1" text:style-name="aanhef">
          <text:section text:name="preambule_id1-3-2-1-1" text:style-name="preambule">
            <text:p text:style-name="al">
            <text:span text:style-name="nadrukvet">Begrotingswijziging </text:span>
          </text:p>
            <text:p text:style-name="al">Nee </text:p>
            <text:p text:style-name="al">
            <text:span text:style-name="nadrukvet">Datum raadsvergadering </text:span>
          </text:p>
            <text:p text:style-name="al">7 maart 2023 </text:p>
            <text:p text:style-name="al">
            <text:span text:style-name="nadrukvet">Commissie </text:span>
          </text:p>
            <text:p text:style-name="al">21 februari 2023</text:p>
            <text:p text:style-name="al">De raad van de gemeente Stichtse Vecht, </text:p>
            <text:p text:style-name="al">gelet op: </text:p>
            <text:p text:style-name="al">- het voorstel van burgemeester en wethouders van 24 januari 2023; </text:p>
            <text:p text:style-name="al">- de bespreking in de commissie Fysiek Domein van 21 februari 2023; </text:p>
            <text:p text:style-name="al">
            <text:span text:style-name="nadrukvet">Besluit</text:span>
          </text:p>
            <text:p text:style-name="al"> 1. Het besluit van 22 november 2011 m.b.t. de “Algemene Verklaring van geen Bedenkingen omgevingsvergunning” met daarin de lijst met categorieën van gevallen als bedoeld in artikel 6.5, lid 3, van het Besluit omgevingsrecht (Bor) waarvoor geen Verklaring van geen Bedenkingen van de gemeenteraad vereist is, in te trekken; </text:p>
            <text:p text:style-name="al">2. op grond van artikel 6.5, derde lid, Besluit ruimtelijke ordening de bijgevoegde “Algemene Verklaring van geen Bedenkingen” met lijst van categorieën vast te stellen; </text:p>
            <text:p text:style-name="al">3. te bepalen dat uw besluit op de dag na de openbare bekendmaking in werking treedt en dat dit besluit van toepassing is op verzoeken die na de dag van de bekendmaking worden ingediend, dan wel op verzoeken om omgevingsvergunning die op een eerdere datum zijn ingediend en waarvan nog geen ontwerp-omgevingsvergunning ter inzage is gelegd conform afdeling 3.4 van de Algemene wet bestuursrecht (Awb). </text:p>
            <text:p text:style-name="al">
            <text:span text:style-name="nadrukvet">Algemene Verklaring van geen Bedenkingen Omgevingsvergunningen </text:span>
          </text:p>
            <text:p text:style-name="al">De raad besluit: </text:p>
            <text:p text:style-name="al">I. het College van Burgemeester en Wethouders te mandateren om aanvragen voor omgevingsvergunningen met betrekking tot het toepassen van een activiteit op grond van artikel 2.12 eerste lid, onder a, sub 3° Wet algemene bepalingen omgevingsrecht te beoordelen op ontvankelijkheid; </text:p>
            <text:p text:style-name="al">II. dat voor de volgende categorieën van gevallen geen verklaring van geen bedenkingen is vereist: </text:p>
            <text:p text:style-name="al">a. in geval van projecten die in overeenstemming zijn met door de gemeenteraad aanvaard gemeentelijk beleid vastgelegd in een gemeentelijk beleidsdocument, waarin specifieke ruimtelijke onderwerpen zijn geregeld en die door de raad zijn goedgekeurd als basis voor de verklaring; </text:p>
            <text:p text:style-name="al">b. in geval van realisering, verandering, vervanging en uitbreiding van woningen / woongebouwen met bijbehorende bouwwerken, ongeacht de maatvoering tot een maximum van 5 woningen; </text:p>
            <text:p text:style-name="al">c. in geval van de bouw van maximaal 40 tijdelijke woningen voor starters en (dreigend) daklozen voor een maximale duur van 15 jaar op het sportpark “De Heul” in Loenen aan de Vecht; </text:p>
            <text:p text:style-name="al">d. in geval van realisering van functiewijzigingen van bestaande opstallen met bijbehorende gronden, de daaruit voorkomende bouwactiviteiten alsmede uitbreiding van bestaande functies. In geval van woningen geldt dat het voorgestelde project niet in strijd mag zijn met het onder b genoemde aantal. In geval van kantoren geldt dat het bruto vloeroppervlak in het voorgestelde project de 1500 m2 niet te boven mag gaan. Deze categorie is niet van toepassing in geval van volumineuze detailhandel; </text:p>
            <text:p text:style-name="al">e. in geval van realisering, verandering, vervanging en uitbreiding van bouwwerken ten behoeve van sport, maatschappelijke doeleinden, recreatie of cultuur, zoals een school- of kerkgebouw, kinderdagverblijf I buitenschoolse opvang met bijbehorende voorzieningen. Deze categorie is niet van toepassing in geval van een jongerenhangplek; </text:p>
            <text:p text:style-name="al">f. in geval van het gebruiken van gronden, wateren en bouwwerken geen gebouwen zijnde ten behoeve van woondoeleinden, parkeren, maatschappelijke voorzieningen, verkeersdoeleinden, tuin- en groenvoorzieningen, recreatie; </text:p>
            <text:p text:style-name="al">g. in geval van het verbeteren c.q. aanpassen van bestaande weg-, water-, parkeer-, fiets- en groenvoorzieningen van lokale aard inclusief bijbehorende bouwwerken, waaronder begrepen beschoeiingen, steigers, sluizen en gemalen; </text:p>
            <text:p text:style-name="al">h. in geval van het realiseren van openbare nutsvoorzieningen, mits de inhoud van de bebouwing de 250 m3 niet te boven gaat en het beoogde gebruik in relatie tot de omgeving niet hinderlijk van aard is; </text:p>
            <text:p text:style-name="al">i. in geval van het realiseren van kleinschalige voorzieningen van algemeen belang, zoals bergbezinkbassins, gemalen en sluizen, fietsstallingen, toiletten en voorzieningen voor afvalinzameling. </text:p>
            <text:p text:style-name="al">III. dat het gebruik van de verklaring van geen bedenkingen voor onder II genoemde categorieën is uitgesloten wanneer een van de volgende criteria van toepassing is: </text:p>
            <text:p text:style-name="al">a. indien het initiatief niet passend is in de vigerende gemeentelijke Omgevingsvisie; </text:p>
            <text:p text:style-name="al">b. indien het noodzakelijk is dat voor het initiatief een milieueffectrapport of een milieueffectbeoordeling op grond van de Wet milieubeheer wordt opgesteld; </text:p>
            <text:p text:style-name="al">c. indien er op grond van artikel 6.12, eerste lid van de Wet ruimtelijke ordening een exploitatieplan moet worden opgesteld en er geen toepassing kan worden gegeven aan artikel 6.12, tweede lid van de Wet ruimtelijke ordening; </text:p>
            <text:p text:style-name="al">d. indien de ontwikkeling de schaal of de structuur van het buitengebied, de kleine kernen, de buurt of wijk overschrijdt; </text:p>
            <text:p text:style-name="al">e. indien blijkt dat de realisering planschade kan veroorzaken (als bedoeld in artikel 6.1 van de Wet ruimtelijke ordening) én de aanvrager niet bereid is deze schade voor rekening te nemen. </text:p>
            <text:p text:style-name="al">IV. dat dit besluit in werking treedt op de eerste dag na bekendmaking. </text:p>
            <text:p text:style-name="al">7 maart 2023 </text:p>
            <text:p text:style-name="al">Griffier </text:p>
            <text:p text:style-name="al">B. Espeldoorn-Bloemendal </text:p>
            <text:p text:style-name="al">Voorzitter </text:p>
            <text:p text:style-name="al">drs. A.J.H.T.H. Rein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88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8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8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meta:user-defined meta:name="OVERHEIDop.referentienummer">Wijziging Algemene Verklaring van geen Bedenkingen</meta:user-defined>
    <dc:language>nl</dc:language>
    <meta:user-defined meta:name="OVERHEIDop.locatietype/OVERHEIDop.gebiedsmarkering">Gemeente</meta:user-defined>
    <meta:user-defined meta:name="DC.title">Wijziging Algemene Verklaring van geen Bedenkingen omgevingsvergunning</meta:user-defined>
    <meta:user-defined meta:name="DCTERMS.W3CDTF/DCTERMS.available">2023-03-20</meta:user-defined>
    <meta:user-defined meta:name="DCTERMS.W3CDTF/OVERHEIDop.jaargang">2023</meta:user-defined>
    <meta:user-defined meta:name="OVERHEIDop.publicationIssue">117880</meta:user-defined>
    <meta:user-defined meta:name="OVERHEIDop.betreftRegeling">CVDR693697_1</meta:user-defined>
    <meta:user-defined meta:name="OVERHEIDop.GmbID/DC.identifier">gmb-2023-117880</meta:user-defined>
    <meta:user-defined meta:name="xs:date/OVERHEIDop.startdatum">2023-03-21</meta:user-defined>
    <meta:user-defined meta:name="OVERHEIDop.versieInformatie"/>
  </office:meta>
</office:document-meta>
</file>