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thv Oldena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gemeente Putten een aanvraag ontvangen voor het plaatsen van een welkomstbord (bouwen) op locatie Nijkerkerstraat thv Oldenaller. De aanvraag is geregistreerd onder zaaknummer W 23/07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87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7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kerkerstraat thv Oldenall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79</meta:user-defined>
    <meta:user-defined meta:name="OVERHEIDop.GmbID/DC.identifier">gmb-2023-117879</meta:user-defined>
    <meta:user-defined meta:name="OVERHEIDop.versieInformatie"/>
  </office:meta>
</office:document-meta>
</file>