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tatenweg 2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30019 voor een evenementenvergunning op de locatie Statenweg 2 in St.-Annaparochie. Het besluit betreft het organiseren van een kermis van 19 t/m 23 mei 2023. Het besluit is genomen op 15 maart 2023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rtikel 35 Alcoholwet</text:p>
              </text:list-item>
              <text:list-item text:style-override="id1-3-2-1-1-3-3">
                <text:number>•</text:number>
                <text:p text:style-name="al">Ontheffing geluidsvoorschriften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7876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7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876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Statenweg 2 in St.-Annaparochie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876</meta:user-defined>
    <meta:user-defined meta:name="OVERHEIDop.GmbID/DC.identifier">gmb-2023-117876</meta:user-defined>
    <meta:user-defined meta:name="OVERHEIDop.versieInformatie"/>
  </office:meta>
</office:document-meta>
</file>