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2, 4247 E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eft de gemeente een aanvraag omgevingsvergunning (regulier) ontvangen voor het perceel Lingedijk 2, 4247 EE Kedichem. De aanvraag is geregistreerd onder zaaknummer OVR-2023-001924. De aanvraag betreft het formaliseren van tijdelijke Crisis Nood Opvang voor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86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924</meta:user-defined>
    <dc:language>nl</dc:language>
    <meta:user-defined meta:name="OVERHEIDop.locatietype/OVERHEIDop.gebiedsmarkering">Punt</meta:user-defined>
    <meta:user-defined meta:name="DC.title">Ingekomen aanvraag omgevingsvergunning Lingedijk 2, 4247 EE Kediche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66</meta:user-defined>
    <meta:user-defined meta:name="OVERHEIDop.GmbID/DC.identifier">gmb-2023-117866</meta:user-defined>
    <meta:user-defined meta:name="OVERHEIDop.versieInformatie"/>
  </office:meta>
</office:document-meta>
</file>