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woldseweg (1 eik voor huisnr. 51, en 1 els 40 meter verderop richting A50) in Apeldoorn, het kappen van een eik en een 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aart 2023 </text:p>
            <text:p text:style-name="common-al">Wabonummer: D23/0313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85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5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5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35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Terwoldseweg (1 eik voor huisnr. 51, en 1 els 40 meter verderop richting A50) in Apeldoorn, het kappen van een eik en een els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859</meta:user-defined>
    <meta:user-defined meta:name="OVERHEIDop.GmbID/DC.identifier">gmb-2023-117859</meta:user-defined>
    <meta:user-defined meta:name="OVERHEIDop.versieInformatie"/>
  </office:meta>
</office:document-meta>
</file>