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oor alle verkeer behalve voetgangers op diverse locaties te Midsland, Landerum/Formerum, West aan Zee, Formerum aan Zee en West-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319242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van de Stichting Evenementen Terschelling in verband met het houden van de Fjoertoer op 25 maart 2023; </text:p>
            <text:p text:style-name="considerans.al">Overwegende dat hiervoor noodzakelijk is dat verkeersmaatregelen worden genomen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p 25 maart 2023 wordt afgesloten voor alle verkeer behalve voetgangers:</text:p>
            <text:p text:style-name="common-al">
            <text:span text:style-name="nadrukondlijn">Midsland:</text:span> </text:p>
            <text:list text:style-name="id1-3-2-2-1-3">
              <text:list-item text:style-override="id1-3-2-2-1-3-1">
                <text:number>-</text:number>
                <text:p text:style-name="al">Van 16:00 tot 21:00 uur Oosterburen, Zuidmidslandweg, Buitenlevenglop, Brouwershoekweg;</text:p>
              </text:list-item>
              <text:list-item text:style-override="id1-3-2-2-1-3-2">
                <text:number>-</text:number>
                <text:p text:style-name="al">Van 17:00 tot 20:30 uur Borgweg/Noord Midslandweg </text:p>
              </text:list-item>
              <text:list-item text:style-override="id1-3-2-2-1-3-3">
                <text:number>-</text:number>
                <text:p text:style-name="al">Van 19:15 tot 21:00 uur Heereweg/Duinweg ter hoogte van parkeerplaats ET10 </text:p>
              </text:list-item>
              <text:list-item text:style-override="id1-3-2-2-1-3-4">
                <text:number>-</text:number>
                <text:p text:style-name="al">Van 18:30 tot 21:30 uur Midsland aan Zee verbindingsweg ter hoogte van Grote Plak – tussen weggetje Huisje Duinvallei en parkeerterrein Midsland aan Zee</text:p>
              </text:list-item>
            </text:list>
            <text:p text:style-name="common-al">
            <text:span text:style-name="nadrukondlijn">Landerum/Formerum:</text:span>
          </text:p>
            <text:list text:style-name="id1-3-2-2-1-5">
              <text:list-item text:style-override="id1-3-2-2-1-5-1">
                <text:number>-</text:number>
                <text:p text:style-name="al">Van 17:00 tot 20:30 uur Tijs Smitweg</text:p>
              </text:list-item>
              <text:list-item text:style-override="id1-3-2-2-1-5-2">
                <text:number>-</text:number>
                <text:p text:style-name="al">Van 17:45 tot 19:15 uur Oversteek derde afslag rechts Formerummer bos (Badweg) </text:p>
              </text:list-item>
            </text:list>
            <text:p text:style-name="common-al">
            <text:span text:style-name="nadrukondlijn">West aan Zee:</text:span>
          </text:p>
            <text:list text:style-name="id1-3-2-2-1-7">
              <text:list-item text:style-override="id1-3-2-2-1-7-1">
                <text:number>-</text:number>
                <text:p text:style-name="al">Van 09:15 tot zondag 26 maart 2023 15:00 uur de westzijde van parkeerterrein Paal 8</text:p>
              </text:list-item>
            </text:list>
            <text:p text:style-name="common-al">
            <text:span text:style-name="nadrukondlijn">Paal 3 tot en met Formerum aan Zee: </text:span>
          </text:p>
            <text:list text:style-name="id1-3-2-2-1-9">
              <text:list-item text:style-override="id1-3-2-2-1-9-1">
                <text:number>-</text:number>
                <text:p text:style-name="al">Van 17:00 tot 01:00 uur is het strand afgesloten voor alle verkeer behalve voetgangers; </text:p>
              </text:list-item>
            </text:list>
            <text:p text:style-name="last-al">
            <text:span text:style-name="nadrukondlijn">West-Terschelling:</text:span>
          </text:p>
            <text:list text:style-name="id1-3-2-2-1-11">
              <text:list-item text:style-override="id1-3-2-2-1-11-1">
                <text:number>-</text:number>
                <text:p text:style-name="al">Van 20:00 tot zondag 26 maart 2023 01:00 uur Westerbuurtstraat, Klaas van Stevenstraat, Commandeurstraat, Willem Barentszkade (Ventweg), Torenstraat </text:p>
              </text:list-item>
              <text:list-item text:style-override="id1-3-2-2-1-11-2">
                <text:number>-</text:number>
                <text:p text:style-name="al">Van 20:00 tot zondag 26 maart 2023 01:00 uur alle fietspaden in het bos tussen West-Terschelling en Badweg West</text:p>
              </text:list-item>
              <text:list-item text:style-override="id1-3-2-2-1-11-3">
                <text:number>-</text:number>
                <text:p text:style-name="al">Van 17:00 tot zondag 26 maart 2023 01:00 uur dienen fietsers op de rijbaan van de Badweg West te rijden</text:p>
              </text:list-item>
              <text:list-item text:style-override="id1-3-2-2-1-11-4">
                <text:number>-</text:number>
                <text:p text:style-name="al">Van 19:30 uur tot 00:00 uur geldt op de Hoofdweg ter hoogte van ingang bunkers een parkeerverbod</text:p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de dagtekening;</text:p>
            </text:list-item>
            <text:list-item text:style-override="id1-3-2-3-3-3">
              <text:number>-</text:number>
              <text:p text:style-name="al">een omschrijving van het besluit waartegen het bezwaar is gericht; </text:p>
            </text:list-item>
            <text:list-item text:style-override="id1-3-2-3-3-4">
              <text:number>-</text:number>
              <text:p text:style-name="al">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
          <text:span text:style-name="nadrukcur">Namens het college van burgemeester en wethouders van de gemeente Terschelling,</text:span>
        </text:p>
          <text:p text:style-name="bezwaarschrift_al">
          <text:span text:style-name="nadrukcur">H. Otter-Wouda,</text:span>
        </text:p>
          <text:p text:style-name="bezwaarschrift_al">
          <text:span text:style-name="nadrukcur">Teamleider Publiek</text:span>
        </text:p>
          <text:p text:style-name="bezwaarschrift_al">
          <text:span text:style-name="nadrukvet">LEGES €15,16</text:span>
        </text:p>
          <text:p text:style-name="bezwaarschrift_al">Afschrift naar de politie Terschell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785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5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5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- instellen van het afsluiten van de weg voor alle verkeer behalve voetgangers - diverse locaties te Midsland, Landerum/Formerum, West aan Zee, Formerum aan Zee en West-Terschelling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categorie/OVERHEIDvb.wegcategorie">Gebiedsontsluitingsweg binnen de bebouwde kom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319242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eersbesluit voor het afsluiten voor alle verkeer behalve voetgangers op diverse locaties te Midsland, Landerum/Formerum, West aan Zee, Formerum aan Zee en West-Terschell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7853</meta:user-defined>
    <meta:user-defined meta:name="OVERHEIDop.GmbID/DC.identifier">gmb-2023-117853</meta:user-defined>
    <meta:user-defined meta:name="OVERHEIDop.versieInformatie"/>
  </office:meta>
</office:document-meta>
</file>