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3 maart 2023 aanvraag omgevingsvergunning, Abel Eppensstraat - Graaf Edzardstraat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3 maart 2023 voor het realiseren van een uitweg aan de Abel Eppenstraat - Graaf Edzardstraat te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17846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84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84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13 maart 2023 voor het realiseren van een uitweg aan de Abel Eppenstraat - Graaf Edzardstraat te Appingedam.</meta:user-defined>
    <dc:language>nl</dc:language>
    <meta:user-defined meta:name="OVERHEIDop.locatietype/OVERHEIDop.gebiedsmarkering">Punt</meta:user-defined>
    <meta:user-defined meta:name="DC.title">13 maart 2023 aanvraag omgevingsvergunning, Abel Eppensstraat - Graaf Edzardstraat te Appingedam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7846</meta:user-defined>
    <meta:user-defined meta:name="OVERHEIDop.GmbID/DC.identifier">gmb-2023-117846</meta:user-defined>
    <meta:user-defined meta:name="OVERHEIDop.versieInformatie"/>
  </office:meta>
</office:document-meta>
</file>