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Royal Palace, Burgemeester van Leeuwenpassage  op 6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is een aanvraag Evenementenvergunning ontvangen voor Royal Palace op de locatie Burgemeester van Leeuwenpassage . De aanvraag is geregistreerd onder zaaknummer 2023-01790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784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4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4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Burgemeester van Leeuwenpassage </meta:user-defined>
    <dc:language>nl</dc:language>
    <meta:user-defined meta:name="OVERHEIDop.locatietype/OVERHEIDop.gebiedsmarkering">Vlak</meta:user-defined>
    <meta:user-defined meta:name="DC.title">Ingediende aanvraag Evenementenvergunning voor Royal Palace, Burgemeester van Leeuwenpassage  op 6 maart 2023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845</meta:user-defined>
    <meta:user-defined meta:name="OVERHEIDop.GmbID/DC.identifier">gmb-2023-117845</meta:user-defined>
    <meta:user-defined meta:name="OVERHEIDop.versieInformatie"/>
  </office:meta>
</office:document-meta>
</file>