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49, De Dolfijn 7, 1601 M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Dolfijn 7, 1601 ME Enkhuizen</text:span>
          </text:p>
            <text:p text:style-name="common-al">Het college van burgemeester en wethouders heeft de beslistermijn op de volgende aanvraag met zes weken verlengd:</text:p>
            <text:p text:style-name="common-al">Locatie: De Dolfijn 7, 1601 ME Enkhuizen</text:p>
            <text:p text:style-name="common-al">Voor: bouwen van een CarwashPlus, plaatsen van reclame en in/uitrit</text:p>
            <text:p text:style-name="common-al">Datum besluit: 15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8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Dolfijn 7, 1601 ME Enkhuizen</meta:user-defined>
    <dc:language>nl</dc:language>
    <meta:user-defined meta:name="OVERHEIDop.locatietype/OVERHEIDop.gebiedsmarkering">Punt</meta:user-defined>
    <meta:user-defined meta:name="DC.title">Kennisgeving termijnverlenging Z2023-00000049, De Dolfijn 7, 1601 ME Enk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41</meta:user-defined>
    <meta:user-defined meta:name="OVERHEIDop.GmbID/DC.identifier">gmb-2023-117841</meta:user-defined>
    <meta:user-defined meta:name="OVERHEIDop.versieInformatie"/>
  </office:meta>
</office:document-meta>
</file>