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inksweg 6b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Omgevingsvergunning voor het kappen van 1 eik op locatie Zandinksweg 6b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9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2 me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83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3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Zandinksweg 6b in Wier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30</meta:user-defined>
    <meta:user-defined meta:name="OVERHEIDop.GmbID/DC.identifier">gmb-2023-117830</meta:user-defined>
    <meta:user-defined meta:name="OVERHEIDop.versieInformatie"/>
  </office:meta>
</office:document-meta>
</file>