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Zoete Veen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095</text:span>
          </text:p>
            <text:p text:style-name="common-al">Gemeente Aalsmeer heeft op 6 januari 2023 een besluit genomen op de aanvraag omgevingsvergunning voor het bouwen van een hobbyruimte aan de zijkant van de woning (legalisatie). De locatie is Zoete Veenstraat 2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75095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Zoete Veenstraat 2 in Aalsm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83</meta:user-defined>
    <meta:user-defined meta:name="OVERHEIDop.GmbID/DC.identifier">gmb-2023-11783</meta:user-defined>
    <meta:user-defined meta:name="OVERHEIDop.versieInformatie"/>
  </office:meta>
</office:document-meta>
</file>