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ontwerp omgevingsvergunning fase 2 , Prins Bernhardstraat 38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met gebruikmaking van het bepaalde in artikel 3.10 van de Wet algemene bepalingen omgevingsrecht en afdeling 3.4 van de Algemene wet bestuursrecht medewerking te verlenen aan:</text:p>
            <text:p text:style-name="common-al">
            <text:span text:style-name="nadrukvet">Prins Bernhardstraat 38 te Asten</text:span>                    </text:p>
            <text:p text:style-name="common-al">het afwijken van de bestemming voor het bouwen van 12 appartementen.   </text:p>
            <text:p text:style-name="common-al">Het ontwerpbesluit met de daarbij behorende bescheiden ligt met ingang van 18 maart 2023 gedurende 6 weken in het gemeentehuis bij het KCC ter inzage. Wilt u stukken komen inzien? Neem dan contact op met het KCC voor het maken van een afspraak. Gedurende bovengenoemde termijn kan eenieder schriftelijk zienswijzen kenbaar maken bij het college van burgemeester en wethouders, Postbus 290, 5720 AG Asten. Tevens kunnen gedurende bovengenoemde termijn mondeling zienswijzen kenbaar gemaakt worden. Degenen die mondeling een zienswijze kenbaar willen maken kunnen binnen de bovengenoemde termijn contact opnemen met het KCC via telefoonnummer (0493) 671 212.</text:p>
            <text:p text:style-name="common-al">
            <text:span text:style-name="nadrukvet">Crisis- en herstelwet </text:span>Op deze besluitvorming is de Crisis- en herstelwet van toepassing. Dit betekent dat belanghebbenden in het beroepschrift moeten aangeven welke beroepsgronden zij aanvoeren tegen het nog te nemen definitieve besluit. Na afloop van de beroepstermijn van 6 weken kunnen geen beroepsgronden meer worden aangevoerd. Vermeld in het beroepschrift dat de Crisis- en herstelwet van toepassin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17825</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825</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825</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00754</meta:user-defined>
    <meta:user-defined meta:name="DCTERMS.abstract">fase 2: het bouwen van 12 appartement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Asten - ontwerp omgevingsvergunning fase 2 , Prins Bernhardstraat 38 te Asten</meta:user-defined>
    <meta:user-defined meta:name="DCTERMS.W3CDTF/DCTERMS.available">2023-03-17</meta:user-defined>
    <meta:user-defined meta:name="DCTERMS.W3CDTF/OVERHEIDop.jaargang">2023</meta:user-defined>
    <meta:user-defined meta:name="OVERHEIDop.publicationIssue">117825</meta:user-defined>
    <meta:user-defined meta:name="OVERHEIDop.GmbID/DC.identifier">gmb-2023-117825</meta:user-defined>
    <meta:user-defined meta:name="OVERHEIDop.versieInformatie"/>
  </office:meta>
</office:document-meta>
</file>