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kewei 13, 9247AH Ureterp</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de locatie Ikewei 13, 9247AH Ureterp. De aanvraag is geregistreerd onder zaaknummer Z2023-00001135. De aanvraag betreft:</text:p>
            <text:p text:style-name="common-al">het vergroten van een 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8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kewei 13, 9247AH Ureterp</meta:user-defined>
    <meta:user-defined meta:name="DCTERMS.W3CDTF/DCTERMS.available">2023-03-17</meta:user-defined>
    <meta:user-defined meta:name="DCTERMS.W3CDTF/OVERHEIDop.jaargang">2023</meta:user-defined>
    <meta:user-defined meta:name="OVERHEIDop.publicationIssue">117824</meta:user-defined>
    <meta:user-defined meta:name="OVERHEIDop.GmbID/DC.identifier">gmb-2023-117824</meta:user-defined>
    <meta:user-defined meta:name="OVERHEIDop.versieInformatie"/>
  </office:meta>
</office:document-meta>
</file>