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5015</text:span>
          </text:p>
            <text:p text:style-name="common-al">Gemeente Amstelveen heeft op 6 januari 2023 een besluit genomen op de aanvraag omgevingsvergunning voor het plaatsen van een verlichte reclamezuil. De locatie is Amsterdamseweg 5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85015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8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rdamseweg 55 in Amstelve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782</meta:user-defined>
    <meta:user-defined meta:name="OVERHEIDop.GmbID/DC.identifier">gmb-2023-11782</meta:user-defined>
    <meta:user-defined meta:name="OVERHEIDop.versieInformatie"/>
  </office:meta>
</office:document-meta>
</file>