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etrekken van de garage bij de woning, Bovengroenewoudseweg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52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Bovengroenewoudseweg 21, Bergen op Zoom, het betrekken van de garage bij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het klant- en contactcentrum,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78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05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betrekken van de garage bij de woning, Bovengroenewoudseweg 21, Bergen op Zoo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819</meta:user-defined>
    <meta:user-defined meta:name="OVERHEIDop.GmbID/DC.identifier">gmb-2023-117819</meta:user-defined>
    <meta:user-defined meta:name="OVERHEIDop.versieInformatie"/>
  </office:meta>
</office:document-meta>
</file>