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isserhoeve 4, 2743J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3 een aanvraag om een omgevingsvergunning ontvangen. Dit betreft het vellen van één boom ter plaatse van de De Visserhoeve 4, 2743JJ Waddinxveen. De aanvraag is geregistreerd onder kenmerk 2023-00001921. Het gaat over de volgende activiteit:</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81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1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1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De Visserhoeve 4, 2743JJ Waddinxveen</meta:user-defined>
    <meta:user-defined meta:name="DCTERMS.W3CDTF/DCTERMS.available">2023-03-17</meta:user-defined>
    <meta:user-defined meta:name="DCTERMS.W3CDTF/OVERHEIDop.jaargang">2023</meta:user-defined>
    <meta:user-defined meta:name="OVERHEIDop.publicationIssue">117811</meta:user-defined>
    <meta:user-defined meta:name="OVERHEIDop.GmbID/DC.identifier">gmb-2023-117811</meta:user-defined>
    <meta:user-defined meta:name="OVERHEIDop.versieInformatie"/>
  </office:meta>
</office:document-meta>
</file>