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kkersveld, naast huisnr. 121(zie situatie tekening) in Apeldoorn, het kappen va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3 </text:p>
            <text:p text:style-name="common-al">Wabonummer: D23/0313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81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53</meta:user-defined>
    <dc:language>nl</dc:language>
    <meta:user-defined meta:name="OVERHEIDop.locatietype/OVERHEIDop.gebiedsmarkering">Punt</meta:user-defined>
    <meta:user-defined meta:name="DC.title">Aanvraag omgevingsvergunning Rakkersveld, naast huisnr. 121(zie situatie tekening) in Apeldoorn, het kappen van ber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10</meta:user-defined>
    <meta:user-defined meta:name="OVERHEIDop.GmbID/DC.identifier">gmb-2023-117810</meta:user-defined>
    <meta:user-defined meta:name="OVERHEIDop.versieInformatie"/>
  </office:meta>
</office:document-meta>
</file>