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ing verzoek herziening bestemmingsplan Bedrijventerrein Hoorn 80,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4 maart 2023 heeft de gemeenteraad het verzoek om het bestemmingsplan Bedrijventerrein Hoorn 80 te herzien door de begripsbepaling ‘bedrijfswoning’ in artikel 1.13 te wijzigen door middel van toevoeging van de zinsnede ‘danwel voor de huisvesting van arbeidsmigranten (met een maximum van één arbeidsmigrant per 25 m2 bedrijfswoning)’, afgewezen. Het besluit is op 15 maart 2023 verzonden naar de aanvrager.</text:p>
            <text:p text:style-name="al"/>
            <text:p text:style-name="al">
            <text:span text:style-name="nadrukcur">Ter inzage</text:span>
          </text:p>
            <text:p text:style-name="al">Het besluit en de daarop betrekking hebbende stukken liggen gedurende de bezwaartermijn voor iedereen ter inzage op de tijdelijke locatie van de publieksbalie van het stadhuis in het pand van de Rabobank: Nieuwe Steen 29 te Hoorn.</text:p>
            <text:p text:style-name="al"/>
            <text:p text:style-name="al">
            <text:span text:style-name="nadrukcur">Bezwaar</text:span>
          </text:p>
            <text:p text:style-name="al">Niet eens met dit besluit? Belanghebbenden kunnen een bezwaarschrift indienen bij de gemeenteraad binnen zes weken na de dag waarop het besluit is verzonden. Het adres is: Postbus 603, 1620 AR Hoorn. In het bezwaarschrift moet het volgende staan:</text:p>
            <text:p text:style-name="al">• uw naam, adres en graag ook uw telefoonnummer;</text:p>
            <text:p text:style-name="al">• een duidelijke omschrijving van het besluit waartegen u bezwaar maakt (u kunt bijvoorbeeld de datum en ons kenmerk van het besluit vermelden of een kopie meesturen);</text:p>
            <text:p text:style-name="al">• de reden(en) waarom u bezwaar maakt;</text:p>
            <text:p text:style-name="al">• de datum en uw handtekening.</text:p>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780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besluit afwijzing verzoek herziening bestemmingsplan Bedrijventerrein Hoorn 80, Hoorn</meta:user-defined>
    <meta:user-defined meta:name="DCTERMS.W3CDTF/DCTERMS.available">2023-03-23</meta:user-defined>
    <meta:user-defined meta:name="DCTERMS.W3CDTF/OVERHEIDop.jaargang">2023</meta:user-defined>
    <meta:user-defined meta:name="OVERHEIDop.publicationIssue">117808</meta:user-defined>
    <meta:user-defined meta:name="OVERHEIDop.GmbID/DC.identifier">gmb-2023-117808</meta:user-defined>
    <meta:user-defined meta:name="OVERHEIDop.versieInformatie"/>
  </office:meta>
</office:document-meta>
</file>