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uwmeestersgoe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gemeente Putten een aanvraag ontvangen voor het plaatsen van een dakkapel op het voordakvlak op locatie Bouwmeestersgoed 7. De aanvraag is geregistreerd onder zaaknummer W 23/0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uwmeestersgoed 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05</meta:user-defined>
    <meta:user-defined meta:name="OVERHEIDop.GmbID/DC.identifier">gmb-2023-117805</meta:user-defined>
    <meta:user-defined meta:name="OVERHEIDop.versieInformatie"/>
  </office:meta>
</office:document-meta>
</file>