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nnikenloop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 </text:p>
            <text:p text:style-name="common-al">1. Het organiseren en houden van het evenement Monnikenloop met als startlocatie Reeweg 9, 9166 PW Schiermonnikoog op vrijdag 25 maart 2023 (evenementenvergunning). </text:p>
            <text:p text:style-name="common-al">2. Het produceren van geluid tijdens het evenement rond de Reeweg en Nieuwestreek op vrijdag 25 maart 2023.</text:p>
            <text:p text:style-name="common-al"/>
            <text:p text:style-name="common-al">
            <text:span text:style-name="nadrukvet">Bezwaar</text:span>
          </text:p>
            <text:p text:style-name="common-al"> Een belanghebbende kan binnen zes weken na verzending van het besluit aan de aanvrager een be zwaarschrift indienen. Wilt u het besluit inzien? Stuur een e-mail naar postbus20@schiermonnikoog.nl of bel 0519-535050.Een bezwaarschrift dient u in bij: De burgemeester, Postbus 20, 9166 ZP Schiermon nikoog. Het bezwaarschrift moet u schriftelijk indienen en moet ten minste bevatten:a. uw naam en adres;b. de dagtekening;c. een omschrijving van het besluit waartegen het bezwaarschrift is gericht;d. de gronden van het bezwaar;e. uw handtekening. </text:p>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 ding van het besluit tijdelijk uitstellen? Dan kunt u een verzoek om een voorlopige voorziening indienen, nadat u bezwaar heeft ingesteld. Een voorlopige voorziening kan worden ingediend bij de Voorzienin genrechter van de rechtbank Noord-Nederland, afdeling bestuursrecht, postbus 150, 9700 AD Groningen. Aan het instellen van bezwaar zijn geen kosten verbonden, aan het verzoeken om een voorlopige voorziening wel. De griffie van de Rechtbank Groningen kan u hierover informeren. </text:p>
            <text:p text:style-name="common-al">Schiermonnikoog 15 maart 2023 </text:p>
            <text:p text:style-name="common-al">Burgemeester gemeente Schiermonnikoog</text:p>
            <text:p text:style-name="last-al"> I. van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78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9747</meta:user-defined>
    <meta:user-defined meta:name="DCTERMS.abstract">Verleende evenementenvergunning: Monnikenloop</meta:user-defined>
    <dc:language>nl</dc:language>
    <meta:user-defined meta:name="OVERHEIDop.locatietype/OVERHEIDop.gebiedsmarkering">Punt</meta:user-defined>
    <meta:user-defined meta:name="DC.title">Verleende evenementenvergunning: Monnikenloop</meta:user-defined>
    <meta:user-defined meta:name="DCTERMS.W3CDTF/DCTERMS.available">2023-03-17</meta:user-defined>
    <meta:user-defined meta:name="DCTERMS.W3CDTF/OVERHEIDop.jaargang">2023</meta:user-defined>
    <meta:user-defined meta:name="OVERHEIDop.publicationIssue">117803</meta:user-defined>
    <meta:user-defined meta:name="OVERHEIDop.GmbID/DC.identifier">gmb-2023-117803</meta:user-defined>
    <meta:user-defined meta:name="OVERHEIDop.versieInformatie"/>
  </office:meta>
</office:document-meta>
</file>