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plaatsen van de inrit - Allardsoogsterweg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aart 2023 een besluit genomen op de aanvraag met zaaknummer Z202300482 voor het verplaatsen van de inrit op locatie Allardsoogsterweg 5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79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9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9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plaatsen van de inrit - Allardsoogsterweg 5 in Zevenhuiz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91</meta:user-defined>
    <meta:user-defined meta:name="OVERHEIDop.GmbID/DC.identifier">gmb-2023-117791</meta:user-defined>
    <meta:user-defined meta:name="OVERHEIDop.versieInformatie"/>
  </office:meta>
</office:document-meta>
</file>