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stalleren van een warmtepomp, Oude Rijksweg 51 7951DZ Staphorst,  [SHT02AQ01039]  Staphorst AQ 10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6349</text:p>
            <text:p text:style-name="common-al">
            <text:span text:style-name="nadrukvet">Uiterlijke besluitdatum:</text:span> 01-05-2023</text:p>
            <text:p text:style-name="common-al">
            <text:span text:style-name="nadrukvet">Locatie:</text:span> Oude Rijksweg 51 7951DZ Staphorst,  [SHT02AQ01039]  Staphorst AQ 1039  </text:p>
            <text:p text:style-name="common-al">
            <text:span text:style-name="nadrukvet">Projectomschrijving:</text:span> Het installeren van een warmtepomp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778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8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8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3/016349</meta:user-defined>
    <meta:user-defined meta:name="DCTERMS.abstract">Het installeren van een warmtepomp</meta:user-defined>
    <dc:language>nl</dc:language>
    <meta:user-defined meta:name="OVERHEIDop.locatietype/OVERHEIDop.gebiedsmarkering">Punt</meta:user-defined>
    <meta:user-defined meta:name="DC.title">Verlenging beslistermijn omgevingsvergunning, Het installeren van een warmtepomp, Oude Rijksweg 51 7951DZ Staphorst,  [SHT02AQ01039]  Staphorst AQ 1039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7789</meta:user-defined>
    <meta:user-defined meta:name="OVERHEIDop.GmbID/DC.identifier">gmb-2023-117789</meta:user-defined>
    <meta:user-defined meta:name="OVERHEIDop.versieInformatie"/>
  </office:meta>
</office:document-meta>
</file>