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11e herziening Dubbeldam, locatie Dubbelsteynlaan-West'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de woningen van de Dubbelsteynlaan West ligt een terrein dat momenteel onbebouwd is. Het terrein bestaat uit een grasveld en behoort bij de woning gelegen aan de Dubbelsteynlaan West 40. Door het huidige bestemmingsplan te wijzigen wordt woningbouw mogelijk op deze locatie. Het gaat daarbij om vier nieuwe woningen op het achterliggende grasveld en het voortzetten van de bestaande (voormalige) boerderijwoning gelegen aan de weg Dubbelsteynlaan West. </text:p>
            <text:p text:style-name="common-al">Het geldende bestemmingsplan Dubbeldam uit 2014 laat de bouw van vier woningen op het grasveld achter de woning niet toe. Het bouwvlak in het bestemmingsplan betrekt zich alleen tot de huidige bebouwing. Voor de vier nieuwe woningen moeten nieuwe bouwvlakken worden vastgelegd. Om het terrein voor woningbouw te kunnen benutten is een herziening van het bestemmingsplan noodzakelijk. </text:p>
            <text:p text:style-name="common-al">De gemeenteraad heeft het bestemmingsplan op 14 maart 2023 vastgesteld. U kunt dit bestemmingsplan vanaf 23 maart t/m 4 mei 2023 bekijken op 3 manieren:</text:p>
            <text:p text:style-name="common-al"/>
            <text:list text:style-name="id1-3-2-1-1-6">
              <text:list-item text:style-override="id1-3-2-1-1-6-1">
                <text:number>-</text:number>
                <text:p text:style-name="al">Op <text:a xlink:href="http://www.ruimtelijkeplannen.nl/" xlink:type="simple">www.ruimtelijkeplannen.nl</text:a> </text:p>
              </text:list-item>
              <text:list-item text:style-override="id1-3-2-1-1-6-2">
                <text:number/>
                <text:p text:style-name="al">U kiest voor NL.IMRO.0505.BP188Herzdubsteyn-3001</text:p>
              </text:list-item>
              <text:list-item text:style-override="id1-3-2-1-1-6-3">
                <text:number/>
                <text:p text:style-name="al"/>
              </text:list-item>
              <text:list-item text:style-override="id1-3-2-1-1-6-4">
                <text:number>-</text:number>
                <text:p text:style-name="al">Op <text:a xlink:href="http://www.dordrecht.nl" xlink:type="simple">www.dordrecht.nl/ruimtelijkeplannen</text:a> </text:p>
              </text:list-item>
            </text:list>
            <text:p text:style-name="common-al">U kiest voor Vastgestelde bestemmingsplannen en daarna Bestemmingsplan 11<text:span text:style-name="sup">e</text:span> herziening Dubbeldam, locatie Dubbelsteynlaan West</text:p>
            <text:p text:style-name="common-al"/>
            <text:p text:style-name="common-al">- In de hal van het Stadskantoor, Spuiboulevard 300 te Dordrecht. De tijden waarop u welkom bent zijn: maandag t/m vrijdag van 08.00 uur tot 17.00 uur</text:p>
            <text:p text:style-name="common-al"/>
            <text:p text:style-name="common-al">Dit staat in artikel 3.8 van de Wet ruimtelijke ordening. Het bestemmingsplan met bijlagen ligt voor zes weken voor iedereen ter inzage. </text:p>
            <text:p text:style-name="common-al">Wilt u beroep indienen? U stuurt dan vóór 4 mei 2023 een brief naar:</text:p>
            <text:p text:style-name="common-al">Raad van State</text:p>
            <text:p text:style-name="common-al">Postbus 20019</text:p>
            <text:p text:style-name="common-al">2500 EA Den Haag</text:p>
            <text:p text:style-name="common-al"/>
            <text:p text:style-name="common-al">Dordrecht, 22 maart 2023</text:p>
            <text:p text:style-name="last-al">Burgemeester en wethouders van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8Herzdubsteyn-3001</meta:user-defined>
    <dc:language>nl</dc:language>
    <meta:user-defined meta:name="OVERHEIDop.locatietype/OVERHEIDop.gebiedsmarkering">Punt</meta:user-defined>
    <meta:user-defined meta:name="DC.title">Vastgesteld bestemmingsplan '11e herziening Dubbeldam, locatie Dubbelsteynlaan-West' ter inzage</meta:user-defined>
    <meta:user-defined meta:name="DCTERMS.W3CDTF/DCTERMS.available">2023-03-22</meta:user-defined>
    <meta:user-defined meta:name="DCTERMS.W3CDTF/OVERHEIDop.jaargang">2023</meta:user-defined>
    <meta:user-defined meta:name="OVERHEIDop.publicationIssue">117787</meta:user-defined>
    <meta:user-defined meta:name="OVERHEIDop.GmbID/DC.identifier">gmb-2023-117787</meta:user-defined>
    <meta:user-defined meta:name="OVERHEIDop.versieInformatie"/>
  </office:meta>
</office:document-meta>
</file>