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van een gemeentelijk monumentaal pand, Dorpsstraat 171, 2712AH Zoetermeer op 13 maart 2023</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mgevingsvergunning ontvangen voor het vervangen van de kozijnen van een gemeentelijk monumentaal pand op de locatie Dorpsstraat 171, 2712AH Zoetermeer. De aanvraag is geregistreerd onder zaaknummer 2023-0202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78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8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71, 2712AH Zoetermeer</meta:user-defined>
    <dc:language>nl</dc:language>
    <meta:user-defined meta:name="OVERHEIDop.locatietype/OVERHEIDop.gebiedsmarkering">Punt</meta:user-defined>
    <meta:user-defined meta:name="DC.title">Ingediende aanvraag Omgevingsvergunning voor het vervangen van de kozijnen van een gemeentelijk monumentaal pand, Dorpsstraat 171, 2712AH Zoetermeer op 13 maart 2023</meta:user-defined>
    <meta:user-defined meta:name="DCTERMS.W3CDTF/DCTERMS.available">2023-03-17</meta:user-defined>
    <meta:user-defined meta:name="DCTERMS.W3CDTF/OVERHEIDop.jaargang">2023</meta:user-defined>
    <meta:user-defined meta:name="OVERHEIDop.publicationIssue">117784</meta:user-defined>
    <meta:user-defined meta:name="OVERHEIDop.GmbID/DC.identifier">gmb-2023-117784</meta:user-defined>
    <meta:user-defined meta:name="OVERHEIDop.versieInformatie"/>
  </office:meta>
</office:document-meta>
</file>