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en omgevingsvergunning buitenplanse afwijking ‘Lengel 's-Heerenberg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met ingang van 22 maart 2023, gedurende een termijn van zes weken, voor een ieder het ontwerp van het wijzigingsplan en het ontwerp van de omgevingsvergunning buitenplanse afwijking ‘Lengel 's-Heerenbergseweg 1’ ter inzage liggen. Het wijzigingsplan voorziet in een planologische regeling voor de bouw van twee bedrijfshallen aan de ’s-Heerenbergseweg 1 te Lengel en de omgevingsvergunning buitenplanse afwijking voorziet in een planologische regeling voor een bijbehorende bedrijfswoning op hetzelfde adres. Het ontwerp wijzigingsplan en de ontwerp omgevingsvergunning buitenplanse afwijking liggen, met de daarbij behorende bijlagen, ter inzage bij de receptie van het gemeentehuis in Didam, Bergvredestraat 10. Ze zijn tevens via www.montferland.info en www.ruimtelijkeplannen.nl te raadplegen. Het ontwerp wijzigingsplan is in te zien via <text:a xlink:href="http://www.ruimtelijkeplannen.nl/viewer/view?planidn" xlink:type="simple">www.ruimtelijkeplannen.nl/viewer/view?planidn</text:a>=NL.IMRO.1955.wplgshbbdrhnbgswg1-ON01. De ontwerp omgevingsvergunning buitenplanse afwijking is in te zien via <text:a xlink:href="http://www.ruimtelijkeplannen.nl/viewer/view?planidn=NL.IMRO.1955.ovlgshbbdrhnbgswg1-on01" xlink:type="simple">www.ruimtelijkeplannen.nl/viewer/view?planidn=NL.IMRO.1955.ovlgshbbdrhnbgswg1-on01</text:a>.</text:p>
            <text:p text:style-name="common-al">Gedurende de termijn van terinzagelegging van 22 maart tot en met 2 mei 2023 kan een ieder zijn/haar zienswijze omtrent het ontwerp schriftelijk kenbaar maken bij het College van burgemeester en wethouders van Montferland, Postbus 47, 6940 BA DIDAM. Desgewenst kan de zienswijze ook mondeling kenbaar worden gemaakt. In dat geval kan contact worden opgenomen met de afdeling Ontwikkeling, telefoon 0316-291391. Van hetgeen mondeling naar voren wordt gebracht, wordt een verslag gemaakt. Zie ook de kolom ‘toelichting en rechtsmiddelen’ elders op deze pagina voor meer informatie over het indienen van zienswijz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1 maart 2023</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778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8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8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wplgshbbdrhnbgswg1-ON01</meta:user-defined>
    <meta:user-defined meta:name="OVERHEIDop.Plansoort/OVERHEIDop.plansoort">bestemmings- of omgevingsplan</meta:user-defined>
    <meta:user-defined meta:name="DCTERMS.abstract">Wijzigingsplan t.b.v. bedrijfsuitbreiding</meta:user-defined>
    <dc:language>nl</dc:language>
    <meta:user-defined meta:name="OVERHEIDop.locatietype/OVERHEIDop.gebiedsmarkering">Adres</meta:user-defined>
    <meta:user-defined meta:name="DC.title">Ontwerp wijzigingsplan en omgevingsvergunning buitenplanse afwijking ‘Lengel 's-Heerenbergseweg 1’</meta:user-defined>
    <meta:user-defined meta:name="OVERHEIDop.datumEindeReactietermijn">2023-05-02</meta:user-defined>
    <meta:user-defined meta:name="OVERHEIDop.terinzageleggingBG">https://www.montferland.info/bekendmakingen</meta:user-defined>
    <meta:user-defined meta:name="DCTERMS.W3CDTF/DCTERMS.available">2023-03-21</meta:user-defined>
    <meta:user-defined meta:name="DCTERMS.W3CDTF/OVERHEIDop.jaargang">2023</meta:user-defined>
    <meta:user-defined meta:name="OVERHEIDop.publicationIssue">117782</meta:user-defined>
    <meta:user-defined meta:name="OVERHEIDop.GmbID/DC.identifier">gmb-2023-117782</meta:user-defined>
    <meta:user-defined meta:name="OVERHEIDop.versieInformatie"/>
  </office:meta>
</office:document-meta>
</file>