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Het wijzigingsplan ''Wijziging bestemmingsplan Buitengebied Hardenberg, Markeweg 1x Brucht” is vastgesteld</text:p>
      <text:section text:name="zakelijke-mededeling_id1-3-2" text:style-name="zakelijke-mededeling">
        <text:section text:name="zakelijke-mededeling-tekst_id1-3-2-1" text:style-name="zakelijke-mededeling-tekst">
          <text:section text:name="tekst_id1-3-2-1-1" text:style-name="tekst">
            <text:p text:style-name="common-al">Op 14 maart 2023 heeft het college van burgemeester en wethouders het wijzigingsplan ''Wijziging bestemmingsplan Buitengebied Hardenberg, Markeweg 1x Brucht” vastgesteld. Het ontwerpwijzigingsplan heeft te maken met de woning Markeweg 1x in Brucht. Het wijzigingsplan is bedoeld om de vervangende bouw van de woning op een andere plek op hetzelfde perceel mogelijk te maken.</text:p>
            <text:p text:style-name="common-al">
            <text:span text:style-name="nadrukvet">Vanaf donderdag 23 maart 2023 is het wijzig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WBP00058-VG01</text:p>
              </text:list-item>
            </text:list>
            <text:list text:style-name="id1-3-2-1-1-5">
              <text:list-item text:style-override="id1-3-2-1-1-5-1">
                <text:number>2.</text:number>
                <text:p text:style-name="al">Op papier in het gemeentehuis in Hardenberg. Maak een afspraak met telefoonnummer 140523.</text:p>
              </text:list-item>
            </text:list>
            <text:p text:style-name="common-al">
            <text:span text:style-name="nadrukvet">Bent u het niet eens met dit besluit dan kunt u in beroep gaan</text:span>
          </text:p>
            <text:p text:style-name="common-al">Belanghebbenden mogen dat altijd. Dan kan vanaf vrijdag 24 maart 2023.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3">
              <text:list-item text:style-override="id1-3-2-1-1-13-1">
                <text:number>-</text:number>
                <text:p text:style-name="al">uw naam en adres;</text:p>
              </text:list-item>
            </text:list>
            <text:list text:style-name="id1-3-2-1-1-14">
              <text:list-item text:style-override="id1-3-2-1-1-14-1">
                <text:number>-</text:number>
                <text:p text:style-name="al">de datum waarop u uw brief schrijft;</text:p>
              </text:list-item>
            </text:list>
            <text:list text:style-name="id1-3-2-1-1-15">
              <text:list-item text:style-override="id1-3-2-1-1-15-1">
                <text:number>-</text:number>
                <text:p text:style-name="al">over welk besluit het gaat;</text:p>
              </text:list-item>
            </text:list>
            <text:list text:style-name="id1-3-2-1-1-16">
              <text:list-item text:style-override="id1-3-2-1-1-16-1">
                <text:number>-</text:number>
                <text:p text:style-name="al">waarom u het niet eens bent met het besluit; (stuur een kopie van het besluit mee)</text:p>
              </text:list-item>
            </text:list>
            <text:list text:style-name="id1-3-2-1-1-17">
              <text:list-item text:style-override="id1-3-2-1-1-17-1">
                <text:number>-</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vaststellingsbesluit treedt op 5 mei 2023 in werking. De werking wordt uitgesteld als vóór 5 mei 2023 een voorlopige voorziening wordt aangevraagd bij de ‘voorzieningenrechter van de Afdeling bestuursrechtspraak’.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maart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WBP00058-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Wijziging bestemmingsplan Buitengebied Hardenberg, Markeweg 1x Brucht” is vastgesteld</meta:user-defined>
    <meta:user-defined meta:name="DCTERMS.W3CDTF/DCTERMS.available">2023-03-22</meta:user-defined>
    <meta:user-defined meta:name="DCTERMS.W3CDTF/OVERHEIDop.jaargang">2023</meta:user-defined>
    <meta:user-defined meta:name="OVERHEIDop.publicationIssue">117781</meta:user-defined>
    <meta:user-defined meta:name="OVERHEIDop.GmbID/DC.identifier">gmb-2023-117781</meta:user-defined>
    <meta:user-defined meta:name="OVERHEIDop.versieInformatie"/>
  </office:meta>
</office:document-meta>
</file>