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bestaande bouwplaats met ketenpark en opslagcontainers, Goeman Borgesiuspl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bestaande bouwplaats met ketenpark en opslagcontainers</text:p>
            <text:p text:style-name="common-al">Locatie: Goeman Borgesiusplein</text:p>
            <text:p text:style-name="common-al">Datum: 31 maart 2023 tot en met 21 juli 2023 (verlenging)</text:p>
            <text:p text:style-name="common-al">Dossiernummer: 636204</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7775</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775</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775</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Gemeente Arnhem - besluit oneigenlijk gebruik openbare grond, bestaande bouwplaats met ketenpark en opslagcontainers, Goeman Borgesiusplein</meta:user-defined>
    <meta:user-defined meta:name="DCTERMS.W3CDTF/DCTERMS.available">2023-03-17</meta:user-defined>
    <meta:user-defined meta:name="DCTERMS.W3CDTF/OVERHEIDop.jaargang">2023</meta:user-defined>
    <meta:user-defined meta:name="OVERHEIDop.publicationIssue">117775</meta:user-defined>
    <meta:user-defined meta:name="OVERHEIDop.GmbID/DC.identifier">gmb-2023-117775</meta:user-defined>
    <meta:user-defined meta:name="OVERHEIDop.versieInformatie"/>
  </office:meta>
</office:document-meta>
</file>