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bedrijfsunits aan Nieuwe Kleverskerkseweg 21,  4338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3868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18 bedrijfsunits</text:span><text:span text:style-name="nadrukvet"/>aan <text:span text:style-name="nadrukvet">Nieuwe Kleverskerkseweg 2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7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8 bedrijfsunits aan Nieuwe Kleverskerkseweg 21,  4338 PP Middelburg</meta:user-defined>
    <meta:user-defined meta:name="DCTERMS.W3CDTF/DCTERMS.available">2023-01-11</meta:user-defined>
    <meta:user-defined meta:name="DCTERMS.W3CDTF/OVERHEIDop.jaargang">2023</meta:user-defined>
    <meta:user-defined meta:name="OVERHEIDop.publicationIssue">11777</meta:user-defined>
    <meta:user-defined meta:name="OVERHEIDop.GmbID/DC.identifier">gmb-2023-11777</meta:user-defined>
    <meta:user-defined meta:name="OVERHEIDop.versieInformatie"/>
  </office:meta>
</office:document-meta>
</file>