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 hoogwerkers- Volkerakstraat, Krammerstraat, Laan van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hoogwerkers</text:p>
            <text:p text:style-name="common-al">Locatie: Volkerakstraat, Krammerstraat en Laan van Presikhaaf</text:p>
            <text:p text:style-name="common-al">Datum: 23 maart t/m 20 april</text:p>
            <text:p text:style-name="common-al">Dossiernummer: 13455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76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2 hoogwerkers- Volkerakstraat, Krammerstraat, Laan van Presikhaaf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67</meta:user-defined>
    <meta:user-defined meta:name="OVERHEIDop.GmbID/DC.identifier">gmb-2023-117767</meta:user-defined>
    <meta:user-defined meta:name="OVERHEIDop.versieInformatie"/>
  </office:meta>
</office:document-meta>
</file>