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HORECAGELEGHEID (BIJEENKOMSTFUNCTIE) NAAR EEN WONING, ANDRINGASTRJITTE 2 ALDEBOA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horecagelegenheid (bijeenkomstfunctie) naar een woning op het perceel Andringastrjitte 2 te Aldeboarn (15 maart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776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6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6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HORECAGELEGHEID (BIJEENKOMSTFUNCTIE) NAAR EEN WONING, ANDRINGASTRJITTE 2 ALDEBOARN</meta:user-defined>
    <meta:user-defined meta:name="DCTERMS.W3CDTF/DCTERMS.available">2023-03-17</meta:user-defined>
    <meta:user-defined meta:name="DCTERMS.W3CDTF/OVERHEIDop.jaargang">2023</meta:user-defined>
    <meta:user-defined meta:name="OVERHEIDop.publicationIssue">117763</meta:user-defined>
    <meta:user-defined meta:name="OVERHEIDop.GmbID/DC.identifier">gmb-2023-117763</meta:user-defined>
    <meta:user-defined meta:name="OVERHEIDop.versieInformatie"/>
  </office:meta>
</office:document-meta>
</file>